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4</text:span><text:span text:style-name="T2"> 整合住宅補貼資源實施方案修繕住宅貸款利息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4. Statistics of Subsidies for Housing Renovation in Inter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5</text:span><text:span text:style-name="T2">年底</text:span><text:span text:style-name="T3"> End of 2016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3"/>
          <table:table-cell table:style-name="ce27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7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22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3000" calcext:value-type="float">
            <text:p>3,000 </text:p>
          </table:table-cell>
          <table:table-cell table:style-name="ce18" office:value-type="float" office:value="1335" calcext:value-type="float">
            <text:p>1,335 </text:p>
          </table:table-cell>
          <table:table-cell table:style-name="ce18" office:value-type="float" office:value="636" calcext:value-type="float">
            <text:p>636 </text:p>
          </table:table-cell>
          <table:table-cell table:style-name="ce24" office:value-type="float" office:value="47.57" calcext:value-type="float">
            <text:p>47.5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816" calcext:value-type="float">
            <text:p>816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107" calcext:value-type="float">
            <text:p>107 </text:p>
          </table:table-cell>
          <table:table-cell table:style-name="ce24" office:value-type="float" office:value="42.57" calcext:value-type="float">
            <text:p>42.5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338" calcext:value-type="float">
            <text:p>338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39" calcext:value-type="float">
            <text:p>39 </text:p>
          </table:table-cell>
          <table:table-cell table:style-name="ce24" office:value-type="float" office:value="46.43" calcext:value-type="float">
            <text:p>46.4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288" calcext:value-type="float">
            <text:p>288 </text:p>
          </table:table-cell>
          <table:table-cell table:style-name="ce19" office:value-type="float" office:value="269" calcext:value-type="float">
            <text:p>269 </text:p>
          </table:table-cell>
          <table:table-cell table:style-name="ce19" office:value-type="float" office:value="137" calcext:value-type="float">
            <text:p>137 </text:p>
          </table:table-cell>
          <table:table-cell table:style-name="ce24" office:value-type="float" office:value="50.93" calcext:value-type="float">
            <text:p>50.9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256" calcext:value-type="float">
            <text:p>256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36" calcext:value-type="float">
            <text:p>36 </text:p>
          </table:table-cell>
          <table:table-cell table:style-name="ce24" office:value-type="float" office:value="37.5" calcext:value-type="float">
            <text:p>37.5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255" calcext:value-type="float">
            <text:p>255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40" calcext:value-type="float">
            <text:p>40 </text:p>
          </table:table-cell>
          <table:table-cell table:style-name="ce24" office:value-type="float" office:value="54.79" calcext:value-type="float">
            <text:p>54.7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353" calcext:value-type="float">
            <text:p>353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133" calcext:value-type="float">
            <text:p>133 </text:p>
          </table:table-cell>
          <table:table-cell table:style-name="ce24" office:value-type="float" office:value="48.72" calcext:value-type="float">
            <text:p>48.7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685" calcext:value-type="float">
            <text:p>685 </text:p>
          </table:table-cell>
          <table:table-cell table:style-name="ce19" office:value-type="float" office:value="288" calcext:value-type="float">
            <text:p>288 </text:p>
          </table:table-cell>
          <table:table-cell table:style-name="ce19" office:value-type="float" office:value="143" calcext:value-type="float">
            <text:p>143 </text:p>
          </table:table-cell>
          <table:table-cell table:style-name="ce24" office:value-type="float" office:value="49.65" calcext:value-type="float">
            <text:p>49.6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66" calcext:value-type="float">
            <text:p>66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62.96" calcext:value-type="float">
            <text:p>62.9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40" calcext:value-type="float">
            <text:p>4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38.89" calcext:value-type="float">
            <text:p>38.8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48" calcext:value-type="float">
            <text:p>48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60" calcext:value-type="float">
            <text:p>6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76" calcext:value-type="float">
            <text:p>7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51.52" calcext:value-type="float">
            <text:p>51.5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38" calcext:value-type="float">
            <text:p>3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7.5" calcext:value-type="float">
            <text:p>37.5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41" calcext:value-type="float">
            <text:p>4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42.86" calcext:value-type="float">
            <text:p>42.8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34" calcext:value-type="float">
            <text:p>3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60" calcext:value-type="float">
            <text:p>6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04" calcext:value-type="float">
            <text:p>104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30" calcext:value-type="float">
            <text:p>30 </text:p>
          </table:table-cell>
          <table:table-cell table:style-name="ce24" office:value-type="float" office:value="50.85" calcext:value-type="float">
            <text:p>50.8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36" calcext:value-type="float">
            <text:p>36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6" calcext:value-type="float">
            <text:p>16 </text:p>
          </table:table-cell>
          <table:table-cell table:style-name="ce24" office:value-type="float" office:value="42.11" calcext:value-type="float">
            <text:p>42.1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40" calcext:value-type="float">
            <text:p>4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6.67" calcext:value-type="float">
            <text:p>16.6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11" calcext:value-type="float">
            <text:p>1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3.33" calcext:value-type="float">
            <text:p>33.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84" calcext:value-type="float">
            <text:p>8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60" calcext:value-type="float">
            <text:p>6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36" calcext:value-type="float">
            <text:p>3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5.56" calcext:value-type="float">
            <text:p>55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31" calcext:value-type="float">
            <text:p>3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33.33" calcext:value-type="float">
            <text:p>33.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33.33" calcext:value-type="float">
            <text:p>33.3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21"/>
          <table:covered-table-cell table:style-name="ce26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3:57</meta:creation-date>
    <dc:creator>chinglin</dc:creator>
    <dc:date>2017-11-06T15:45:26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